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0.268cm"/>
    </style:style>
    <style:style style:name="Tableau1.B" style:family="table-column">
      <style:table-column-properties style:column-width="16.732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paragraph-properties fo:margin-left="0cm" fo:margin-right="0cm" fo:widows="1" fo:text-indent="0cm" style:auto-text-indent="false"/>
      <style:text-properties fo:font-variant="normal" fo:text-transform="none" fo:letter-spacing="normal" fo:font-style="normal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widows="1" fo:text-indent="0cm" style:auto-text-indent="false" style:writing-mode="lr-tb"/>
      <style:text-properties fo:font-variant="normal" fo:text-transform="none" fo:color="#222222" fo:letter-spacing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7" style:family="paragraph" style:parent-style-name="Heading_20_1">
      <style:text-properties fo:font-variant="normal" fo:text-transform="none" fo:letter-spacing="normal" fo:font-style="normal"/>
    </style:style>
    <style:style style:name="P8" style:family="paragraph" style:parent-style-name="Text_20_body">
      <style:paragraph-properties fo:margin-top="0cm" fo:margin-bottom="0cm" fo:widows="1" style:writing-mode="lr-tb"/>
      <style:text-properties fo:font-variant="normal" fo:text-transform="none" fo:color="#351c75" style:font-name="arial" fo:font-size="7.19999980926514pt" fo:letter-spacing="normal" fo:font-style="normal" fo:font-weight="bold"/>
    </style:style>
    <style:style style:name="P9" style:family="paragraph" style:parent-style-name="Text_20_body">
      <style:paragraph-properties fo:margin-top="0cm" fo:margin-bottom="0cm" fo:widows="1" style:writing-mode="lr-tb"/>
      <style:text-properties fo:font-variant="normal" fo:text-transform="none" fo:color="#674ea7" style:font-name="arial" fo:font-size="7.19999980926514pt" fo:letter-spacing="normal" fo:font-style="normal" fo:font-weight="bold"/>
    </style:style>
    <style:style style:name="P10" style:family="paragraph" style:parent-style-name="Text_20_body">
      <style:paragraph-properties fo:margin-top="0cm" fo:margin-bottom="0cm" fo:widows="1" style:writing-mode="lr-tb"/>
    </style:style>
    <style:style style:name="P11" style:family="paragraph" style:parent-style-name="Table_20_Contents">
      <style:paragraph-properties fo:margin-top="0cm" fo:margin-bottom="0cm"/>
    </style:style>
    <style:style style:name="T1" style:family="text">
      <style:text-properties fo:color="#f99c30"/>
    </style:style>
    <style:style style:name="T2" style:family="text">
      <style:text-properties style:font-name="arial" fo:font-size="10pt"/>
    </style:style>
    <style:style style:name="T3" style:family="text">
      <style:text-properties fo:color="#0e5ca4" style:font-name="arial" fo:font-size="10pt"/>
    </style:style>
    <style:style style:name="T4" style:family="text">
      <style:text-properties fo:color="#717174" style:font-name="arial" fo:font-size="10pt"/>
    </style:style>
    <style:style style:name="T5" style:family="text">
      <style:text-properties fo:font-variant="normal" fo:text-transform="none" fo:color="#674ea7" style:font-name="arial" fo:font-size="7.19999980926514pt" fo:letter-spacing="normal" fo:font-style="normal" fo:font-weight="bold"/>
    </style:style>
    <style:style style:name="T6" style:family="text">
      <style:text-properties fo:font-variant="normal" fo:text-transform="none" fo:color="#1155cc" style:font-name="arial" fo:font-size="7.19999980926514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Les Contrats d’entretien Hydro Assistance Var Hydro+</text:h>
      <text:h text:style-name="P1" text:outline-level="2">Des contrats professionnels <text:span text:style-name="T1">adaptés aux particuliers</text:span></text:h>
      <text:p text:style-name="P2"><text:line-break/>Pour éviter les surprises et vous permettre de maîtriser le coût d’entretien de votre adoucisseur, Hav a adapté ses contrats professionnels.  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 </text:p>
          </table:table-cell>
          <table:table-cell table:style-name="Tableau1.A1" office:value-type="string">
            <text:p text:style-name="P5"><text:span text:style-name="T2">- Une </text:span><text:span text:style-name="Strong_20_Emphasis"><text:span text:style-name="T2">visite d’entretien annuelle <text:line-break/></text:span></text:span><text:span text:style-name="T2">- Le </text:span><text:span text:style-name="Strong_20_Emphasis"><text:span text:style-name="T2">contrôle des paramètres </text:span></text:span><text:span text:style-name="T2">de fonctionnement de votre adoucisseur selon les 10 points de révision établis dans le contrat <text:line-break/>- Le </text:span><text:span text:style-name="Strong_20_Emphasis"><text:span text:style-name="T2">déplacement</text:span></text:span><text:span text:style-name="T2"><text:line-break/>- La </text:span><text:span text:style-name="Strong_20_Emphasis"><text:span text:style-name="T2">main d’oeuvre</text:span></text:span><text:span text:style-name="T2"><text:line-break/>- </text:span><text:span text:style-name="Strong_20_Emphasis"><text:span text:style-name="T2">L’analyse de la dureté de l’eau</text:span></text:span><text:span text:style-name="T2"> amont/aval</text:span></text:p>
          </table:table-cell>
        </table:table-row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><text:span text:style-name="T2">- Une </text:span><text:span text:style-name="Strong_20_Emphasis"><text:span text:style-name="T2">visite d’entretien annuelle </text:span></text:span><text:span text:style-name="T2"><text:line-break/>- Le </text:span><text:span text:style-name="Strong_20_Emphasis"><text:span text:style-name="T2">contrôle des paramètres</text:span></text:span><text:span text:style-name="T2"> de fonctionnement de votre adoucisseur selon les 10 points de révision établis dans le contrat.<text:line-break/>- Le </text:span><text:span text:style-name="Strong_20_Emphasis"><text:span text:style-name="T2">déplacement<text:line-break/></text:span></text:span><text:span text:style-name="T2">- La </text:span><text:span text:style-name="Strong_20_Emphasis"><text:span text:style-name="T2">main d’oeuvre<text:line-break/></text:span></text:span><text:span text:style-name="T2">- </text:span><text:span text:style-name="Strong_20_Emphasis"><text:span text:style-name="T2">L’analyse de la dureté de l’eau</text:span></text:span><text:span text:style-name="T2"> amont/aval <text:line-break/></text:span><text:span text:style-name="Strong_20_Emphasis"><text:span text:style-name="T3">+ Le nettoyage de la cartouche du filtre de prétraitement<text:line-break/>+ Le nettoyage des résines (2 flacons) <text:line-break/>+ 10% de remise sur les pièces d’usure </text:span></text:span><text:span text:style-name="Strong_20_Emphasis"><text:span text:style-name="T4">(suivant liste de la notice et les conditions de garantie) <text:line-break/></text:span></text:span><text:span text:style-name="Strong_20_Emphasis"><text:span text:style-name="T3">+ Gratuité du déplacement en cas de panne avérée</text:span></text:span><text:span text:style-name="Strong_20_Emphasis"><text:span text:style-name="T4">(Main d’oeuvre en sus)</text:span></text:span></text:p>
          </table:table-cell>
        </table:table-row>
      </table:table>
      <text:p text:style-name="P4"><draw:frame draw:style-name="fr1" draw:name="images1" text:anchor-type="as-char" svg:width="2.032cm" svg:height="1.08cm" draw:z-index="0"><draw:image xlink:href="https://ci5.googleusercontent.com/proxy/IvETIjbxsojOZlEZXchdSMRFS-6e_aumOg-xsashQSz-CzV1mNWJ2BKfJjFp-2_2r-lwYe15o-1C0Qirz8YUlSC97vk71_GnQxVtXQoknvVI0t3ZlzOuQxO7w4Lz_fRz=s0-d-e1-ft#https://docs.google.com/uc?id=0B4VQlJsBqrZXanVtb2x6WHE1V3M&amp;export=download" xlink:type="simple" xlink:show="embed" xlink:actuate="onLoad"/></draw:frame></text:p>
      <text:p text:style-name="P8">HAV - Hydro Assistance Var </text:p>
      <text:p text:style-name="P9">C/O Horizons Services </text:p>
      <text:p text:style-name="P9">Immeuble L'Ecrin </text:p>
      <text:p text:style-name="P9">6 Place Jean Mermoz</text:p>
      <text:p text:style-name="P9">83120 SAINTE-MAXIME </text:p>
      <text:p text:style-name="P9">Tél : 06 22 37 22 92</text:p>
      <text:p text:style-name="P10"><text:span text:style-name="T5">email : </text:span><text:a xlink:type="simple" xlink:href="mailto:hydroassistancevar@gmail.com" office:target-frame-name="_blank" xlink:show="new"><text:span text:style-name="T6">hydroassistancevar@gmail.com</text:span></text:a><text:span text:style-name="T5"> </text:span></text:p>
      <text:p text:style-name="P9">SIRET 793 763 715 00018 </text:p>
      <text:p text:style-name="P9">rcs Fréjus - APE 82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ularand Marc</meta:initial-creator>
    <meta:creation-date>2015-10-28T09:19:45.54</meta:creation-date>
    <dc:date>2015-11-25T08:40:37.68</dc:date>
    <dc:creator>Boularand Marc</dc:creator>
    <meta:editing-duration>PT1M53S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16" meta:word-count="197" meta:character-count="1205"/>
  </office:meta>
</office:document-meta>
</file>